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013cm" fo:margin-left="0cm" fo:margin-right="-0.012cm" table:align="margins"/>
    </style:style>
    <style:style style:name="Table1.A" style:family="table-column">
      <style:table-column-properties style:column-width="3.969cm" style:rel-column-width="15288*"/>
    </style:style>
    <style:style style:name="Table1.B" style:family="table-column">
      <style:table-column-properties style:column-width="13.044cm" style:rel-column-width="50247*"/>
    </style:style>
    <style:style style:name="Table1.A1" style:family="table-cell">
      <style:table-cell-properties fo:background-color="#ffff00" fo:padding="0.097cm" fo:border-left="0.002cm solid #000000" fo:border-right="none" fo:border-top="0.002cm solid #000000" fo:border-bottom="0.002cm solid #000000">
        <style:background-image/>
      </style:table-cell-properties>
    </style:style>
    <style:style style:name="Table1.B1" style:family="table-cell">
      <style:table-cell-properties fo:padding="0.097cm" fo:border="0.002cm solid #000000"/>
    </style:style>
    <style:style style:name="Table1.A2" style:family="table-cell">
      <style:table-cell-properties fo:background-color="#ffff00" fo:padding="0.097cm" fo:border-left="0.002cm solid #000000" fo:border-right="none" fo:border-top="none" fo:border-bottom="0.002cm solid #000000">
        <style:background-image/>
      </style:table-cell-properties>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3" style:family="paragraph" style:parent-style-name="Standard">
      <style:paragraph-properties fo:text-align="start" style:justify-single-word="false"/>
      <style:text-properties fo:color="#ff3333" fo:font-size="12pt" style:text-underline-style="none" fo:font-weight="bold" style:font-size-asian="12pt" style:font-weight-asian="bold" style:font-size-complex="12pt" style:font-weight-complex="bold"/>
    </style:style>
    <style:style style:name="P4" style:family="paragraph" style:parent-style-name="Table_20_Contents">
      <style:paragraph-properties fo:text-align="start" style:justify-single-word="false"/>
      <style:text-properties fo:font-size="12pt" style:font-size-asian="12pt" style:font-size-complex="12pt"/>
    </style:style>
    <style:style style:name="P5" style:family="paragraph" style:parent-style-name="Table_20_Contents">
      <style:paragraph-properties fo:text-align="start" style:justify-single-word="false"/>
      <style:text-properties fo:font-size="12pt" fo:font-weight="bold" fo:background-color="#ffff00" style:font-size-asian="12pt" style:font-weight-asian="bold"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R-Hypnos <text:s/>Custom Form</text:p>
      <text:p text:style-name="P2"/>
      <text:p text:style-name="P2">In the table below enter as much information as you can describing want you want and the outcome desired so that we can understand you exact requirements. It is important that you give us as much information as possible so we can ensure you get the session that you want.</text:p>
      <text:p text:style-name="P2"/>
      <text:p text:style-name="P2">Please go to the website <text:a xlink:type="simple" xlink:href="http://www.VR-Hypnos.com/custom" text:style-name="Internet_20_link" text:visited-style-name="Visited_20_Internet_20_Link">http://www.VR-Hypnos.com/custom</text:a> <text:s/>for more information on “bespoke” and unique” sessions.</text:p>
      <text:p text:style-name="P2"/>
      <text:p text:style-name="P2">We do not charge for the consultation stage but work on your request will not commence until the agreed fee for the work is received.</text:p>
      <text:p text:style-name="P2"/>
      <text:p text:style-name="P2">Please note, the table will expand as required to ensure you can add all the information you need to.</text:p>
      <text:p text:style-name="P2"/>
      <text:p text:style-name="P3">IMPORTANT:</text:p>
      <text:p text:style-name="P3"/>
      <text:p text:style-name="P3">VR-Hypnos.com does not accept responsibility for any injury or harm both physical and mental that arises from the misuse of any session created. As a tailor-made session, the requester is responsible for supplying accurate, safe and clear information and therefore no liability can be assigned to VR-Hypnos.com for incidents arising from unforeseen situations.</text:p>
      <text:p text:style-name="P3"/>
      <text:p text:style-name="P3">VR-Hypnos.com reserves the right to refuse to create a session if that session is deemed form part of any illegal act.</text:p>
      <text:p text:style-name="P2"/>
      <table:table table:name="Table1" table:style-name="Table1">
        <table:table-column table:style-name="Table1.A"/>
        <table:table-column table:style-name="Table1.B"/>
        <table:table-row>
          <table:table-cell table:style-name="Table1.A1" office:value-type="string">
            <text:p text:style-name="P5">What is the aim of the <text:s/>session you wish created?</text:p>
          </table:table-cell>
          <table:table-cell table:style-name="Table1.B1" office:value-type="string">
            <text:p text:style-name="P4"/>
          </table:table-cell>
        </table:table-row>
        <table:table-row>
          <table:table-cell table:style-name="Table1.A2" office:value-type="string">
            <text:p text:style-name="P5">Do you wish this session to be unique or bespoke?</text:p>
          </table:table-cell>
          <table:table-cell table:style-name="Table1.B2" office:value-type="string">
            <text:p text:style-name="P4"/>
          </table:table-cell>
        </table:table-row>
        <table:table-row>
          <table:table-cell table:style-name="Table1.A2" office:value-type="string">
            <text:p text:style-name="P5">If this is an “Adult” request please specify the safety requirements and whether this is for a Straight or Gay environment</text:p>
          </table:table-cell>
          <table:table-cell table:style-name="Table1.B2" office:value-type="string">
            <text:p text:style-name="P4"/>
          </table:table-cell>
        </table:table-row>
        <table:table-row>
          <table:table-cell table:style-name="Table1.A2" office:value-type="string">
            <text:p text:style-name="P5">Are there any special elements you to incorporate such as name, location or other specific points?</text:p>
          </table:table-cell>
          <table:table-cell table:style-name="Table1.B2" office:value-type="string">
            <text:p text:style-name="P4"/>
          </table:table-cell>
        </table:table-row>
        <table:table-row>
          <table:table-cell table:style-name="Table1.A2" office:value-type="string">
            <text:p text:style-name="P5">Desired session length</text:p>
          </table:table-cell>
          <table:table-cell table:style-name="Table1.B2" office:value-type="string">
            <text:p text:style-name="P4"/>
          </table:table-cell>
        </table:table-row>
        <table:table-row>
          <table:table-cell table:style-name="Table1.A2" office:value-type="string">
            <text:p text:style-name="P5">Detail exactly what you want to happen in the session</text:p>
          </table:table-cell>
          <table:table-cell table:style-name="Table1.B2" office:value-type="string">
            <text:p text:style-name="P4"/>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an lawrence-jones</meta:initial-creator>
    <meta:creation-date>2022-01-04T10:21:48.61</meta:creation-date>
    <dc:date>2022-01-12T20:34:01.57</dc:date>
    <dc:creator>alan lawrence-jones</dc:creator>
    <meta:editing-duration>PT3M50S</meta:editing-duration>
    <meta:editing-cycles>2</meta:editing-cycles>
    <meta:generator>OpenOffice/4.1.9$Win32 OpenOffice.org_project/419m1$Build-9805</meta:generator>
    <meta:document-statistic meta:table-count="1" meta:image-count="0" meta:object-count="0" meta:page-count="1" meta:paragraph-count="14" meta:word-count="256" meta:character-count="1521"/>
  </office:meta>
</office:document-meta>
</file>